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justify" fo:line-height="115%"/>
      <style:text-properties fo:font-weight="bold" style:font-weight-asian="bold"/>
    </style:style>
    <style:style style:name="P2" style:parent-style-name="Normální" style:family="paragraph">
      <style:paragraph-properties fo:text-align="justify" fo:line-height="115%"/>
      <style:text-properties fo:font-weight="bold" style:font-weight-asian="bold"/>
    </style:style>
    <style:style style:name="P3" style:parent-style-name="Normální" style:family="paragraph">
      <style:paragraph-properties fo:text-align="justify" fo:line-height="115%"/>
    </style:style>
    <style:style style:name="P4" style:parent-style-name="Normální" style:family="paragraph">
      <style:paragraph-properties fo:text-align="justify" fo:line-height="115%"/>
      <style:text-properties fo:font-weight="bold" style:font-weight-asian="bold"/>
    </style:style>
    <style:style style:name="P5" style:parent-style-name="Normální" style:family="paragraph">
      <style:paragraph-properties fo:text-align="justify" fo:line-height="115%"/>
    </style:style>
    <style:style style:name="P6" style:parent-style-name="Normální" style:family="paragraph">
      <style:paragraph-properties fo:text-align="justify" fo:line-height="115%"/>
      <style:text-properties fo:font-weight="bold" style:font-weight-asian="bold"/>
    </style:style>
    <style:style style:name="P7" style:parent-style-name="Normální" style:family="paragraph">
      <style:paragraph-properties fo:text-align="justify" fo:line-height="115%"/>
    </style:style>
    <style:style style:name="P8" style:parent-style-name="Normální" style:family="paragraph">
      <style:paragraph-properties fo:text-align="justify" fo:line-height="115%"/>
      <style:text-properties fo:font-weight="bold" style:font-weight-asian="bold"/>
    </style:style>
    <style:style style:name="P9" style:parent-style-name="Normální" style:family="paragraph">
      <style:paragraph-properties fo:text-align="justify" fo:line-height="115%"/>
    </style:style>
    <style:style style:name="T10" style:parent-style-name="Standardnípísmoodstavce" style:family="text">
      <style:text-properties style:text-position="sub 63.6%"/>
    </style:style>
    <style:style style:name="P11" style:parent-style-name="Normální" style:family="paragraph">
      <style:paragraph-properties fo:text-align="justify" fo:line-height="115%"/>
      <style:text-properties fo:font-weight="bold" style:font-weight-asian="bold"/>
    </style:style>
    <style:style style:name="P12" style:parent-style-name="Normální" style:family="paragraph">
      <style:paragraph-properties fo:text-align="justify" fo:line-height="115%"/>
    </style:style>
    <style:style style:name="T13" style:parent-style-name="Standardnípísmoodstavce" style:family="text">
      <style:text-properties style:text-position="sub 63.6%"/>
    </style:style>
    <style:style style:name="P14" style:parent-style-name="Normální" style:family="paragraph">
      <style:paragraph-properties fo:text-align="justify" fo:line-height="115%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text-align="justify" fo:line-height="115%"/>
    </style:style>
    <style:style style:name="T19" style:parent-style-name="Standardnípísmoodstavce" style:family="text">
      <style:text-properties style:text-position="sub 63.6%"/>
    </style:style>
    <style:style style:name="P20" style:parent-style-name="Normální" style:family="paragraph">
      <style:paragraph-properties fo:text-align="justify" fo:line-height="115%"/>
    </style:style>
  </office:automatic-styles>
  <office:body>
    <office:text text:use-soft-page-breaks="true">
      <text:p text:style-name="P1">TISK V GRAFICKÝCH DÍLNÁCH AVU<text:s/>V BUFOBĚ MODERNÍ GALERIE AVU</text:p>
      <text:p text:style-name="P2"/>
      <text:p text:style-name="P3">Pracuje se ve třech dílnách, které zároveň slouží jako<text:s/>výukový a experimentální prostor. Nemají parametry průmyslových tiskových provozů, veškerá manipulace je ruční.<text:s/>Provoz vyžaduje dodržování specifických pravidel včetně ekologického vymývání a šetrného zacházení se všemi materiály vzhledem k ochraně životního prostředí.<text:s/>Práce studentů je individuální, po osvojení technologie samostatná. Kapacita je plně využita, pokud zde v grafických technikách<text:s/>studenti realizují autorské tisky v nižších nákladech podle velikosti formátu 10 – 30 tisků.<text:s/>Druh a gramáž papíru je nutno přizpůsobit zvolené technologii a formátu.</text:p>
      <text:p text:style-name="P4">Materiál</text:p>
      <text:p text:style-name="P5">Tiskový materiál si každý nosí nebo ho<text:s/>hradí.</text:p>
      <text:p text:style-name="P6">Formátování papíru</text:p>
      <text:p text:style-name="P7">Formátování archů <text:s/>se provádí na pákových nůžkách na papír<text:s/>(do 125 cm), bloky papíru<text:s/>(do 70 cm)<text:s/>je možné řezat s asistencí pedagoga na kolové ruční řezačce z druhé poloviny 19. století (Karl Krause). Stroj je plně funkční, ale je konstruován bez pomocných měřidel. Řezy na něm nelze provádět operativně a s optimální přesností jako na soudobých elektrických řezačkách. Pro<text:s/>trvale udržitelný<text:s/>chod obou zařízení je třeba s nimi umět zacházet.</text:p>
      <text:p text:style-name="P8">Sítotisk</text:p>
      <text:p text:style-name="P9">Na tiskových stolech se<text:s/>obvykle<text:s/>pracuje do formátu B<text:span text:style-name="T10">1</text:span>.<text:s/>Tato velikost klade<text:s/>vysoké<text:s/>nároky na fyzickou práci.</text:p>
      <text:p text:style-name="P11">Tisk z výšky, hlubotisk</text:p>
      <text:p text:style-name="P12">Hlubotiskové lisy umožňují<text:s/><text:s/>formát<text:s text:c="2"/>tisku<text:s/>větší než parametry běžných papírů B<text:span text:style-name="T13">1</text:span>.<text:s/>Náročný v tomto formátu není samotný tisk,<text:s/>ale ruční vytírání barvy a vyrovnání i<text:s/>vysušení tisku<text:s/>pod tlakem.</text:p>
      <text:p text:style-name="P14"><text:span text:style-name="T15">Litografie, autorský ofset z</text:span><text:span text:style-name="T16"> </text:span><text:span text:style-name="T17">kamene</text:span></text:p>
      <text:p text:style-name="P18">Formát tisku<text:s/>je určován velikostí kamenů. Obecně platí –<text:s/>maximální<text:s/>formát papíru do<text:s/>velikosti<text:s/>B<text:span text:style-name="T19">1</text:span>. Tento formát klade<text:s/>vysoké<text:s/>nároky na fyzickou práci.</text:p>
      <text:p text:style-name="P20"><text:s/></text:p>
      <text:p text:style-name="Normální">Kontakt<text:s/><text:a xlink:href="mailto:vovsova@avu.cz" office:target-frame-name="_top" xlink:show="replace"><text:span text:style-name="Hypertextovýodkaz">vovsova@avu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Vovsová</meta:initial-creator>
    <dc:creator>M.Vovsová</dc:creator>
    <meta:creation-date>2019-11-03T13:44:00Z</meta:creation-date>
    <dc:date>2019-11-03T15:12:00Z</dc:date>
    <meta:template xlink:href="Normal" xlink:type="simple"/>
    <meta:editing-cycles>5</meta:editing-cycles>
    <meta:editing-duration>PT5280S</meta:editing-duration>
    <meta:document-statistic meta:page-count="1" meta:paragraph-count="3" meta:word-count="257" meta:character-count="1772" meta:row-count="12" meta:non-whitespace-character-count="1518"/>
  </office:meta>
</office:document-meta>
</file>